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nuevo_del_2021-2025_ac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ESCUELAS/ACADEMIAS</text:p>
          </table:table-cell>
          <table:table-cell office:value-type="string" table:style-name="ce1">
            <text:p><text:s/>FEMENINO</text:p>
          </table:table-cell>
          <table:table-cell office:value-type="string" table:style-name="ce1">
            <text:p><text:s text:c="7"/>MASCULINO<text:s/>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. Arte Dramático<text:s/>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Azua</text:p>
          </table:table-cell>
          <table:table-cell office:value-type="float" office:value="115" table:style-name="ce1">
            <text:p>115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rvatorio Nacional de Música</text:p>
          </table:table-cell>
          <table:table-cell office:value-type="float" office:value="86" table:style-name="ce1">
            <text:p>86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Cotui<text:s/></text:p>
          </table:table-cell>
          <table:table-cell office:value-type="float" office:value="126" table:style-name="ce1">
            <text:p>126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Elemental de Música Elila Mena</text:p>
          </table:table-cell>
          <table:table-cell office:value-type="float" office:value="273" table:style-name="ce1">
            <text:p>273</text:p>
          </table:table-cell>
          <table:table-cell office:value-type="float" office:value="234" table:style-name="ce1">
            <text:p>23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Danza<text:s/></text:p>
          </table:table-cell>
          <table:table-cell office:value-type="float" office:value="153" table:style-name="ce1">
            <text:p>153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s Visuales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La Romana</text:p>
          </table:table-cell>
          <table:table-cell office:value-type="float" office:value="118" table:style-name="ce1">
            <text:p>118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Gabriel del Orbe Moca</text:p>
          </table:table-cell>
          <table:table-cell office:value-type="float" office:value="135" table:style-name="ce1">
            <text:p>135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s de Bellas Artes Puerto Plata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San Francisco de Macoris</text:p>
          </table:table-cell>
          <table:table-cell office:value-type="float" office:value="83" table:style-name="ce1">
            <text:p>83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Prof. Hilda Campora Bello, San Juan de la Maguana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ntiago</text:p>
          </table:table-cell>
          <table:table-cell office:value-type="float" office:value="339" table:style-name="ce1">
            <text:p>339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Bellas Artes Santo Domingo Este</text:p>
          </table:table-cell>
          <table:table-cell office:value-type="float" office:value="109" table:style-name="ce1">
            <text:p>109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Bellas Artes Duvergé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Dajabón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El Cercado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Enriquillo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Jose Ovidio Garcia, La Despierta</text:p>
          </table:table-cell>
          <table:table-cell office:value-type="float" office:value="38" table:style-name="ce1">
            <text:p>3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Luis Emilo Zcernuda, Pedernales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de Restauración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José Feliur, Sabana de la Mar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San Pedro de Macoris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Loweky Cordero, Tamayo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, Santiago Rodriguez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Jaragu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2021/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servatorio Nacional</text:p>
            <text:p>de Musica</text:p>
          </table:table-cell>
          <table:table-cell office:value-type="float" office:value="295" table:style-name="ce1">
            <text:p>295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Elemental de</text:p>
            <text:p>Musica Elila Mena</text:p>
          </table:table-cell>
          <table:table-cell office:value-type="float" office:value="234" table:style-name="ce1">
            <text:p>234</text:p>
          </table:table-cell>
          <table:table-cell office:value-type="float" office:value="182" table:style-name="ce1">
            <text:p>182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s</text:p>
            <text:p>Dramatico</text:p>
          </table:table-cell>
          <table:table-cell office:value-type="float" office:value="160" table:style-name="ce1">
            <text:p>160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 Artes</text:p>
            <text:p>Visuales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scuela Nacional de<text:s/></text:p>
            <text:p>Danza</text:p>
          </table:table-cell>
          <table:table-cell office:value-type="float" office:value="350" table:style-name="ce1">
            <text:p>35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Azua</text:p>
          </table:table-cell>
          <table:table-cell office:value-type="float" office:value="239" table:style-name="ce1">
            <text:p>239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La Romana</text:p>
          </table:table-cell>
          <table:table-cell office:value-type="float" office:value="218" table:style-name="ce1">
            <text:p>218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La Vega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Moca</text:p>
          </table:table-cell>
          <table:table-cell office:value-type="float" office:value="244" table:style-name="ce1">
            <text:p>244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Ocoa</text:p>
          </table:table-cell>
          <table:table-cell office:value-type="float" office:value="160" table:style-name="ce1">
            <text:p>16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Puerto Plata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lcedo</text:p>
          </table:table-cell>
          <table:table-cell office:value-type="float" office:value="85" table:style-name="ce1">
            <text:p>85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n F. de Macoris</text:p>
          </table:table-cell>
          <table:table-cell office:value-type="float" office:value="202" table:style-name="ce1">
            <text:p>202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n Juan</text:p>
          </table:table-cell>
          <table:table-cell office:value-type="float" office:value="110" table:style-name="ce1">
            <text:p>110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n Cristóbal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Bonao</text:p>
          </table:table-cell>
          <table:table-cell office:value-type="float" office:value="108" table:style-name="ce1">
            <text:p>108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Cotui</text:p>
          </table:table-cell>
          <table:table-cell office:value-type="float" office:value="142" table:style-name="ce1">
            <text:p>142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Escuela de Bellas Artes<text:s/></text:p>
            <text:p>Santiago</text:p>
          </table:table-cell>
          <table:table-cell office:value-type="float" office:value="338" table:style-name="ce1">
            <text:p>338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DE<text:s/></text:p>
          </table:table-cell>
          <table:table-cell office:value-type="float" office:value="249" table:style-name="ce1">
            <text:p>249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Devilla Vasquez- Villa vasquez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Santa Cecilia - Montecriste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Pedro</text:p>
            <text:p>Leoncio Senfleur - Dajabon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Mateo</text:p>
            <text:p>Cepeda - Santigo Rodriguez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Jose Reyes - Restauracion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 el</text:p>
            <text:p>Cercado- El Cercado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Alfredo Soler- Vicente Noble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Loweski Cordero-Tamayo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Juan</text:p>
            <text:p>Bautista Alfonseca- Neyba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Contanza</text:p>
          </table:table-cell>
          <table:table-cell table:number-columns-repeated="2" table:style-name="ce1"/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Santa Cecilia de Barahona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Jose</text:p>
            <text:p>Pantaleon Soler- Duverge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Jose O. Garcia - La Descubierta</text:p>
          </table:table-cell>
          <table:table-cell office:value-type="float" office:value="44" table:style-name="ce1">
            <text:p>44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Juan Espinola - Enriquillo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Luis Cernuda- Pedernales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Jimani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Emilio Prud´Hume-</text:p>
            <text:p>Loma de Cabrer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Cabrera Nagua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Villa Jaragua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Patria- San Pedro de Macoris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 jose Feliu-</text:p>
            <text:p>Sabana de la Mar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2/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rvatorio Nacional de Música<text:s/></text:p>
          </table:table-cell>
          <table:table-cell office:value-type="float" office:value="311" table:style-name="ce1">
            <text:p>311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float" office:value="416" table:style-name="ce1">
            <text:p>416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 Dramático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s Visuales</text:p>
          </table:table-cell>
          <table:table-cell office:value-type="float" office:value="145" table:style-name="ce1">
            <text:p>145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Danza</text:p>
          </table:table-cell>
          <table:table-cell office:value-type="float" office:value="302" table:style-name="ce1">
            <text:p>302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Azua</text:p>
          </table:table-cell>
          <table:table-cell office:value-type="float" office:value="220" table:style-name="ce1">
            <text:p>220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La Romana</text:p>
          </table:table-cell>
          <table:table-cell office:value-type="float" office:value="194" table:style-name="ce1">
            <text:p>194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La Vega</text:p>
          </table:table-cell>
          <table:table-cell office:value-type="float" office:value="83" table:style-name="ce1">
            <text:p>8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Moca</text:p>
          </table:table-cell>
          <table:table-cell office:value-type="float" office:value="248" table:style-name="ce1">
            <text:p>248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Ocoa</text:p>
          </table:table-cell>
          <table:table-cell office:value-type="float" office:value="182" table:style-name="ce1">
            <text:p>182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Puerto Plata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lcedo</text:p>
          </table:table-cell>
          <table:table-cell office:value-type="float" office:value="95" table:style-name="ce1">
            <text:p>95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n F. de Macoris</text:p>
          </table:table-cell>
          <table:table-cell office:value-type="float" office:value="225" table:style-name="ce1">
            <text:p>225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n Juan</text:p>
          </table:table-cell>
          <table:table-cell office:value-type="float" office:value="104" table:style-name="ce1">
            <text:p>104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San Cristóbal</text:p>
          </table:table-cell>
          <table:table-cell office:value-type="float" office:value="94" table:style-name="ce1">
            <text:p>94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 Bonao</text:p>
          </table:table-cell>
          <table:table-cell office:value-type="float" office:value="100" table:style-name="ce1">
            <text:p>100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Cotui</text:p>
          </table:table-cell>
          <table:table-cell office:value-type="float" office:value="156" table:style-name="ce1">
            <text:p>156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Santiago</text:p>
          </table:table-cell>
          <table:table-cell office:value-type="float" office:value="368" table:style-name="ce1">
            <text:p>368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DE<text:s/></text:p>
          </table:table-cell>
          <table:table-cell office:value-type="float" office:value="240" table:style-name="ce1">
            <text:p>240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Devilla Vasquez- Villa vasquez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Santa Cecilia - Montecriste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Leoncio Senfleur - Dajabon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Mateo Cepeda - Santigo Rodriguez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Jose Reyes - Restauracion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el Cercado- El Cercado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Alfredo Soler- Vicente Noble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Loweski Cordero-Tamayo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Juan Bautista Alfonseca- Neyba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Contanza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Santa Cecilia de Barahona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Jose Pantaleon Soler- Duverge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Jose O. Garcia - La Descubierta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Juan Espinola - Enriquillo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Luis Cernuda- Pedernales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de Jimani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Emilio Prud´Hume- Loma de Cabrer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Cabrera Nagua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<text:s/>Villa Jaragua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Patria- San Pedro de Macoris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úsica José Feliu- Sabana de la Mar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text:s/></text:p>
          </table:table-cell>
          <table:table-cell office:value-type="string" table:style-name="ce1">
            <text:p>2023/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s y Academia de Bellas Arte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rvatorio Nacional de Música<text:s/></text:p>
          </table:table-cell>
          <table:table-cell office:value-type="float" office:value="98" table:style-name="ce1">
            <text:p>98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Elemental Elila Mena</text:p>
          </table:table-cell>
          <table:table-cell office:value-type="float" office:value="258" table:style-name="ce1">
            <text:p>258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 Dramático<text:s/></text:p>
          </table:table-cell>
          <table:table-cell office:value-type="float" office:value="111" table:style-name="ce1">
            <text:p>111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San Cristóbal<text:s/></text:p>
          </table:table-cell>
          <table:table-cell office:value-type="float" office:value="307" table:style-name="ce1">
            <text:p>30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n Francisco de Macorís<text:s/></text:p>
          </table:table-cell>
          <table:table-cell office:value-type="float" office:value="141" table:style-name="ce1">
            <text:p>141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lcedo<text:s/></text:p>
          </table:table-cell>
          <table:table-cell office:value-type="float" office:value="120" table:style-name="ce1">
            <text:p>120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Artes Visuales<text:s text:c="2"/></text:p>
          </table:table-cell>
          <table:table-cell office:value-type="float" office:value="163" table:style-name="ce1">
            <text:p>163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Nacional de Danza<text:s/>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Puerto Plata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San José de Ocoa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San Juan de la Maguana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Santiago</text:p>
          </table:table-cell>
          <table:table-cell office:value-type="float" office:value="291" table:style-name="ce1">
            <text:p>291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La Vega<text:s/></text:p>
          </table:table-cell>
          <table:table-cell office:value-type="float" office:value="161" table:style-name="ce1">
            <text:p>161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La Romana</text:p>
          </table:table-cell>
          <table:table-cell office:value-type="float" office:value="204" table:style-name="ce1">
            <text:p>204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Cotui</text:p>
          </table:table-cell>
          <table:table-cell office:value-type="float" office:value="148" table:style-name="ce1">
            <text:p>148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Bonao<text:s/></text:p>
          </table:table-cell>
          <table:table-cell office:value-type="float" office:value="91" table:style-name="ce1">
            <text:p>91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Azua</text:p>
          </table:table-cell>
          <table:table-cell office:value-type="float" office:value="221" table:style-name="ce1">
            <text:p>221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SDE</text:p>
          </table:table-cell>
          <table:table-cell office:value-type="float" office:value="274" table:style-name="ce1">
            <text:p>27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cuela de Bellas Artes de Moca</text:p>
          </table:table-cell>
          <table:table-cell office:value-type="float" office:value="234" table:style-name="ce1">
            <text:p>234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Devilla Vasquez- Villa vasquez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Santa Cecilia - Montecriste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Pedro</text:p>
            <text:p>Leoncio Senfleur - Dajabon</text:p>
          </table:table-cell>
          <table:table-cell office:value-type="float" office:value="115" table:style-name="ce1">
            <text:p>115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Mateo</text:p>
            <text:p>Cepeda - Santigo Rodriguez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Jose Reyes - Restauracion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 el</text:p>
            <text:p>Cercado- El Cercado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Alfredo Soler- Vicente Noble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Loweski Cordero-Tamayo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Juan</text:p>
            <text:p>Bautista Alfonseca- Neyba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Musica Contanza</text:p>
          </table:table-cell>
          <table:table-cell office:value-type="float" office:value="100" table:style-name="ce1">
            <text:p>100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Santa Cecilia de Barahona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 Jose</text:p>
            <text:p>Pantaleon Soler- Duverge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Academia de musica</text:p>
            <text:p>Jose O. Garcia - La Descubierta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Juan Espinola - Enriquillo</text:p>
          </table:table-cell>
          <table:table-cell office:value-type="float" office:value="35" table:style-name="ce1">
            <text:p>35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Luis Cernuda- Pedernales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Jimani</text:p>
          </table:table-cell>
          <table:table-cell office:value-type="float" office:value="40" table:style-name="ce1">
            <text:p>40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Emilio Prud´Hume-</text:p>
            <text:p>Loma de Cabrera</text:p>
          </table:table-cell>
          <table:table-cell office:value-type="float" office:value="58" table:style-name="ce1">
            <text:p>58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de Cabrera Nagua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demia Villa Jaragua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</text:p>
            <text:p>Patria- San Pedro de Macoris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Academia de Musica jose Feliu-</text:p>
            <text:p>Sabana de la Mar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2024/2025</text:p>
          </table:table-cell>
          <table:table-cell table:number-columns-repeated="16379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miliana Ramirez</meta:initial-creator>
    <dc:creator>Emiliana Ramírez Sánchez</dc:creator>
    <meta:creation-date>2025-03-18T17:09:51Z</meta:creation-date>
    <dc:date>2025-08-14T17:13:37Z</dc:date>
  </office:meta>
</office:document-meta>
</file>