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 " svg:font-family="Verdana 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 " style:font-name-asian="Verdana " style:font-name-complex="Verdana 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Verdana " style:font-name-asian="Verdana " style:font-name-complex="Verdana 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 " style:font-name-asian="Verdana " style:font-name-complex="Verdana 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 " style:font-name-asian="Verdana " style:font-name-complex="Verdana 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 " style:font-name-asian="Verdana " style:font-name-complex="Verdana " fo:font-size="9pt" style:font-size-asian="9pt" style:font-size-complex="9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ndamientos_2021-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5" table:default-cell-style-name="ce2"/>
        <table:table-column table:style-name="co7" table:number-columns-repeated="16364" table:default-cell-style-name="ce2"/>
        <table:table-row table:style-name="ro1">
          <table:table-cell office:value-type="string" table:style-name="ce1">
            <text:p>CONCEP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MPAÑÍA</text:p>
          </table:table-cell>
          <table:table-cell office:value-type="string" table:style-name="ce1">
            <text:p><text:s/>MES</text:p>
          </table:table-cell>
          <table:table-cell office:value-type="string" table:style-name="ce1">
            <text:p><text:s/>AÑ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bación de TV Dominicanas Got Talent 2da Temporad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East Coast Productions+A222+C2,C14+C2,C23+C2,C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bación de TV Dominicanas Got Talent 2da Temporad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East Coast Productions Tuto Guerrer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La Manch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Teatro Rodante Dominicano Indiana Bri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La Manch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Teatro Rodante Dominicano Indiana Brito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bación de TV Seguros Universal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Kokaleka Films &amp; Post Federico Carlos Ozore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ento Lanzamiento Álbum Desde el Lente de la Periferi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Ciudad Alternativa Fundación Oxf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Memorias de Abril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Compañía Nacional de Teatro Fausto Roj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Aprende lo Nuestro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Ballet Folklórico Nacional Maritza Rey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Homenaje a Eduardo Villanuev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Compañía de Danza Contemporánea Edmundo Poy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Ros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Compañía Nacional de Teatro Fausto Rojas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lmación Cinematográfica La Familia</text:p>
          </table:table-cell>
          <table:table-cell office:value-type="string" table:style-name="ce1">
            <text:p>Conservatorio Nacional de Música</text:p>
          </table:table-cell>
          <table:table-cell office:value-type="string" table:style-name="ce1">
            <text:p>Vezlop Group Vicente Alama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lmación Cinematográfica La Famili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Vezlop Group Vicente Alama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Over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Inst. Técnico Superior Comunitrario Wendy Queliz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Metamorfosis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Punto Zeta Productions Carlos Martinez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Gala de Campeones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oyalty Dance Place Erick Guzmán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Cena para Tres y Medio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Yudelka Manceb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JustDanc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Da Republik SRL Larybel Oliver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Omar y los demás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Compañía Nacional de Teatro Fausto Roj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Crónica de una muerte anunciad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Teatro Rodante Dominicano Indiana Brit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stival XVI Festival Internacional EDANCO 2021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Fundación EDANCO Mundo Poy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Herencia de las Culturas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Ballet Folklórico Dominicano Maritza Rey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stival Internacioanl de Danza Clara Elena Ramírez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Yarei SRL Isadora Brun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bación de TV Inspiradore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Ser Humano TV Gelen Gi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stival Teatro Infantil y Juvenil RD (FITIJ)</text:p>
          </table:table-cell>
          <table:table-cell office:value-type="string" table:style-name="ce1">
            <text:p>Sala La Dramática</text:p>
          </table:table-cell>
          <table:table-cell office:value-type="string" table:style-name="ce1">
            <text:p>Fundación Teatro Cúcara-Mácara Basilio Nov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sical Company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CTAV SRL Camilo The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bación de TV Especial de Navidad BHD León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aúl Camilo &amp; Asocs. Raúl Camil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cierto Un concierto de película/Jóvenes talentos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ed Nacional de Bandas Andrés Vid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bación TV Especial de Navidad BHD León Parte 2</text:p>
          </table:table-cell>
          <table:table-cell office:value-type="string" table:style-name="ce1">
            <text:p>Sala Máximo Avilés Blonda</text:p>
          </table:table-cell>
          <table:table-cell office:value-type="string" table:style-name="ce1">
            <text:p>Raúl Camilo &amp; Asocs. Raúl Camil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ento Audiencia Solemne 177 Aniversario Constitución RD</text:p>
          </table:table-cell>
          <table:table-cell office:value-type="string" table:style-name="ce1">
            <text:p>Sala San Cristóbal</text:p>
          </table:table-cell>
          <table:table-cell office:value-type="string" table:style-name="ce1">
            <text:p>Tribunal Constitucional RD Justo Pedro Castellan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Los Vecinos de arrib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Cornaca SRL Luis J. Germán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lmación Cinematográfica Suriname K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lm 027 Reynaldo Bisonó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Inmunidad de Rebaño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Sánchez de Arriba y Asocs. Carlos Sánchez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Carmen</text:p>
          </table:table-cell>
          <table:table-cell office:value-type="string" table:style-name="ce1">
            <text:p>Sala Máximo Avilés Blonda</text:p>
          </table:table-cell>
          <table:table-cell office:value-type="string" table:style-name="ce1">
            <text:p>Ballet Nacional Dominicano Alina Abreu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bra de Teatro La Tumba</text:p>
          </table:table-cell>
          <table:table-cell office:value-type="string" table:style-name="ce1">
            <text:p>Sala La Dramática</text:p>
          </table:table-cell>
          <table:table-cell office:value-type="string" table:style-name="ce1">
            <text:p>Teatro Otoño Margaret Sos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Cuentos de Navidad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<text:s/>Isadora Bruno School of Dance Isadora Brun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bación de TV Concierto Navideño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Conservatorio Nacional de Música AES Dominic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De vuelta al Escenario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Balleto Danza Creativa Marialys Carmo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Suite de Coppeli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ademia de Ballet Susanna Fortu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Supercolmado Chaikovsky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Escuela Nacional de Danza ENDANZ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ento Navidad en Bellas Arte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Dirección General de Bellas Artes Ministerio de Cultur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<text:s/>de Navidad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ademia de Ballet Anna Pavlov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pectáculo de Danza Ding Dong Danza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ademia de Danza Expresiones Gallar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AJE Documental The One</text:p>
          </table:table-cell>
          <table:table-cell office:value-type="string" table:style-name="ce3">
            <text:p>Escuela Nacional de Artes Visuales</text:p>
          </table:table-cell>
          <table:table-cell office:value-type="string" table:style-name="ce3">
            <text:p>The Only One Films SRL Gregory Del Valle</text:p>
          </table:table-cell>
          <table:table-cell office:value-type="string" table:style-name="ce3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IERTO Ayer y Hoy Sergio Echenique &amp; Giorgio Siladi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arlos Torres &amp; Sergio Echenique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AJE Un Matrimonio Perfecto</text:p>
          </table:table-cell>
          <table:table-cell office:value-type="string" table:style-name="ce3">
            <text:p>Lobby Sala Máximo Avilés Blonda</text:p>
          </table:table-cell>
          <table:table-cell office:value-type="string" table:style-name="ce3">
            <text:p>Canoa Films William Ogando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AJE Videoclip Diego Jaar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alobonito Music SRL Vivian Camilo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PECTÁCULO DE DANZA Día Nacional del Folklore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Danza Marinella Sallent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VENTO 12va Edición Premios El Galardón Internacional 2022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Premios El Galardón Danny Ramírez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IERTO 75 Aniversario de la Escuela Elemental de Músic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Elemental de Música Elila Mena Beckyrene Pérez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STIVAL Festival de Teatro Estudiantil FESTIL 2022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Arte Dramático ENAD (Lina Hoepelman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STIVAL International Dance Fest 2022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Royalty Dance Place Erick Guzmán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RA DE TEATRO Perfectos Desconocido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Compañía de Teatro Niní Germán Luis José Germán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BRA DE TEATRO Voce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Teatro Lluvia José Emilio Bencosme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Temporada de Conciertos Educativo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Orquesta Sinfónica Nacional Camelia Pérez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l Hijo del Sol Historia de un Principit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Teatro Rodante Dominicano Indiana Brito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3er Concurso Interuniversitario de la Canción Francófon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mbajada Francesa en República Dominicana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4ta Feria Internacional de Títeres y Objetos, FITO,RD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Fundación Cúcara,Mácara Basilio Nova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Makandal Nombre de lo Escondido y lo Innombrable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Compañía Nacional de Teatro Fausto Rojas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Muestra de Resultados FUNTEPOD 2021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Teatro Popular Danzante FUNTEPOD Senia Rodríguez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Recital de Graduación de Canto Lírico Ruth Fermín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nservatorio Nacional de Música Jacqueline Huguet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Estampas Latinoamericana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FestiBand INC. Andrés Vidal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1er Aula Abierta 2022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Academia de Formación Artística AFA Amaury Sánchez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Lo Necesario del Cao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Royalty Dance Place Louis Erick Guzmán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Pas De Bouquet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Danza ENDANZA Marinella Sallent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De Lorc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Fundación Teatro Cúcara-Mácara Basilio Nova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Maratón Nacional del Libro y la Lectura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Ministerio de Educación Luis Radhamés Santos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Muchacha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Belamy Producciones,Producciones Pavo Real Isen Ravelo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Carmen Didáctico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Ballet Nacional Dominicano Alina Abreu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Hasta el Abismo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Colectivo Maleducadas Isabel Spencer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Aprende lo Nuestro 2022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Ballet Folklórico Dominicano Maritza Reyes</text:p>
          </table:table-cell>
          <table:table-cell office:value-type="string" table:style-name="ce3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XVII Festival Int de Bandas de Música Infanto-Juveniles 2022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Fundación Festi-Band Inc. Andrés Vidal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A Broadway Show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Sayli Pérez Vocal Studio Sayli Pérez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DAJE Comercial Ron Punta Cana</text:p>
          </table:table-cell>
          <table:table-cell office:value-type="string" table:style-name="ce3">
            <text:p>Palacio de Bellas Artes</text:p>
          </table:table-cell>
          <table:table-cell office:value-type="string" table:style-name="ce3">
            <text:p>Base Camp Staff Joseph Pina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Rezo a la Nad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BECREA Producciones Benny Ferreiras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s Sufragistas 1942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Instituto Técnico Superior Comunitario ITSC Wendy Queliz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Juego de Niño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ones Víctor Gómez Víctor Gómez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Chichiguas al Aire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legio Loyola Santo Domingo Oscar Casalis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De Danza Detrás del Arcoiri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Alina Abreu Conservatorio de Danzas Alina Abreu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Festival de Flores para las Madre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Academia de Ballet Anna Pavlova Anna Karina Cuello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Sobresalientes 2022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Elemental de Música Elila Mena Beckyrene Pérez</text:p>
          </table:table-cell>
          <table:table-cell office:value-type="string" table:style-name="ce3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Aula Abierta Talleres 2022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Academia de Formación Artística AFA Amaury Sánchez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Arte, Inclusión y Dominicanidad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Teatro Orquestal Dominicano Pablo Clark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Perfectos Desconocido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CORNACA SRL Luis José Germán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Roj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Identidad Contemporánea Company Joel Genao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Nos llega el Verano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Centro de Formación Don Max Arlene Fernández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Lanzamiento Documental Seguros Reservas</text:p>
          </table:table-cell>
          <table:table-cell office:value-type="string" table:style-name="ce3">
            <text:p>Sala Máximo Aviles Blonda</text:p>
          </table:table-cell>
          <table:table-cell office:value-type="string" table:style-name="ce3">
            <text:p>Lendof &amp; Asocs. Vladimir Lendof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Sombra de una Ros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mpañía Nacional de Danza Contemporánea Mundo Poy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DAJE Comercial Lexus</text:p>
          </table:table-cell>
          <table:table-cell office:value-type="string" table:style-name="ce3">
            <text:p>Palacio de Bellas Artes</text:p>
          </table:table-cell>
          <table:table-cell office:value-type="string" table:style-name="ce3">
            <text:p>Pou Films SRL Fabiana Ordoñez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Recital de Primavera 2022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Ángel Gutiérrez &amp; Isaac Calcaño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Javier M. Quartet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Centro Cultural de España CCE Jesús Oyamburu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raduación Los Pininos 2022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legio Los Pininos Natasha Soto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Festival de Danza Clara Elena Ramírez,Graduación de Verano 2021-2022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Isadora Bruno School of Dance Isadora Bruno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raduación Promociones Artes Plásticas EBASDE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Escuela de Bellas Artes Santo Dominigo Este Rosa Horber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Mini Adaptación Encanto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Sandunga Academy Andrea Sarcos</text:p>
          </table:table-cell>
          <table:table-cell office:value-type="string" table:style-name="ce3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Del Mundo la Luz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de Formación Artística AFA Amaury Sánchez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Coppeli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entro de Danza Belkis Sandoval Sorangel Sandoval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35ta Reunión Latinoamericana de Matemática Educativ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Universidad Autónoma de Santo Domingo María del Pilar Domingo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Origami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Teatro Lluvia José Emilio Bencosme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8va Edición Premios La Silla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Asociación Dominicana de Cine ADOCINE Alan Nadal Piantini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Premiación al Mejor Desempeño Hospitalari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Servicio Nacional de Salud SNS Mario Lama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En el Tiemp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entro de Danza Peniel Acacia Jáquez &amp; Starling Díaz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Nuestra Señora de las Nube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nes Noventu Noel Ventura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El Despertar de las Flore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allet Concierto Dominicano Carlos Veitía &amp; Sarah Esteva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S DE TEATRO Condominio La Paz,Abran Cancha que se acerca Don Quijote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Teatro Alternativo Lorena Olivo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Por Alante y Por Atrás (Noises Off!)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unto Zeta Productions Carlos Martínez</text:p>
          </table:table-cell>
          <table:table-cell office:value-type="string" table:style-name="ce3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l Show de Irving Alberti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Irving Alberti</text:p>
          </table:table-cell>
          <table:table-cell office:value-type="string" table:style-name="ce3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Núcleo Extrem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Larybel Olivero Da Repúblik SRL</text:p>
          </table:table-cell>
          <table:table-cell office:value-type="string" table:style-name="ce3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l Último Personaje de Cecilia B.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Compañía Nacional de Teatro Fausto Rojas</text:p>
          </table:table-cell>
          <table:table-cell office:value-type="string" table:style-name="ce3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raduación Extraordinaria ENAD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Arte Dramático ENAD Lina Hoepelman</text:p>
          </table:table-cell>
          <table:table-cell office:value-type="string" table:style-name="ce3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Dominican Next Top Model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Nereyda Bravo Productions Nereyda Bravo</text:p>
          </table:table-cell>
          <table:table-cell office:value-type="string" table:style-name="ce3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Clú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NERWAR Investments SRL Rosa Aurora López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Función Privada de Cecilia B.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Consejo del Poder Judicial Jasmine Marmolejos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Aires de Quisquey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FestiBand Inc. Andrés Vidal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Retrojazzeando por Gury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Retro Jazz Pengbian Sang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 Metamorfosis de Makandal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mpañía Nacional de Teatro Fausto Rojas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Festival de Canto Coral Canto por la Paz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ro Nacional Dominicano Elioenai Medina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 Casa de Bernarda Alb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Johanna González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XVII Festival de Danza Contemporánea EDANCO 2022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EDANCO Mundo Poy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Clú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NERWAR Investments SRL Rosa Aurora López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VII Festival Nacional de Teatro de Santo Domingo 2022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Sistema de Festivales de Teatro, MINC Reynaldo Disl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VII Festival Nacional de Teatro de Santo Domingo 2022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Sistema de Festivales de Teatro, MINC Reynaldo Disl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VII Festival Nacional de Teatro de Santo Domingo 2022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Sistema de Festivales de Teatro, MINC Reynaldo Disla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Desfile Next Model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TitaNext Models Miguel Ángel de Jesús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Retrospectiva Moda JUMBO</text:p>
          </table:table-cell>
          <table:table-cell office:value-type="string" table:style-name="ce3">
            <text:p>Salón de la Cúpula (Galería Nacional)</text:p>
          </table:table-cell>
          <table:table-cell office:value-type="string" table:style-name="ce3">
            <text:p>Llano Marketing Studio José Llano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ÓPERA Rit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mpañía de Cantantes Líricos Ondina Matos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Noche Verde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Ballet Nacional Dominicano Stephanie Bauger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Al Compás del Tiemp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entro de Formación Artística Jazme Yow Yokasta Valenzuel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 Cuerpolític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Teatro Lluvia José Emilio Bencosme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Explícitus Fest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xplícitus Contemporary Company Isabel Martínez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A Broadway Night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Saylí Pérez Vocal Studio Saylí Pérez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Me caso con tu Ex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Irving Alberti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Celebración del Día del Músico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Dirección de Formación Artística Especializada Elvis Guzmán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Fando y Lí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Teatro Vívere José Luis Jiménez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Paquit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alletto Danza Creativa Maryalis Carmona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Juguetes para el Orfanato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RD Producciones Rafael Dolores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Sonidos de la Navidad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Festi-Band Andrés Vidal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Concierto de Navidad 2022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Saylí Pérez Vocal Studio Saylí Pérez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Suite de la Bella Durmiente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de Ballet Susana Fortuna Susana Fortuna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Navidad en Bellas Artes 2022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Dirección de Gestión y Difusión de las Artes Fiora Cruz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Un Viaje por el Mund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de Artes Anny Fernández Anny Fernández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Danza en Navidad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Centro de Danza Belkis Sandoval Sorangel Sandoval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Programa Berklee en Santo Doming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Ministerio de Cultura/Conservatorio Nacional de Música Javier Vargas</text:p>
          </table:table-cell>
          <table:table-cell office:value-type="string" table:style-name="ce3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Mis Primeros Paso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de Danza Rosa América Yomery Capellán</text:p>
          </table:table-cell>
          <table:table-cell office:value-type="string" table:style-name="ce3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Casi Normale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TAV SRL Camilo Then</text:p>
          </table:table-cell>
          <table:table-cell office:value-type="string" table:style-name="ce3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Clases Abriertas de Ballet<text:s/></text:p>
          </table:table-cell>
          <table:table-cell office:value-type="string" table:style-name="ce3">
            <text:p>Sala Máximo Aviles Bloda</text:p>
          </table:table-cell>
          <table:table-cell office:value-type="string" table:style-name="ce3">
            <text:p>Ballet Nacional Dominicano Stephanie Bauger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Desde África Presentación Folklóric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Danza ENDANZA Marinella Sallent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 Abuela del Escorpión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Canek Denis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Concierto a la Patri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Elemental de Música EEMEM Beckyrene Pérez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DAJE Comercial XXVIII Cumbre Iberoamericana de Jefes y Jefas de Estado y Gobierno</text:p>
          </table:table-cell>
          <table:table-cell office:value-type="string" table:style-name="ce3">
            <text:p>Edif. Escuelas de Bellas Artes</text:p>
          </table:table-cell>
          <table:table-cell office:value-type="string" table:style-name="ce3">
            <text:p>BaseCamp Studio Douglas González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Bailando con Pasión Crioll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Sembrando Folclore Inc. Josefina Miniño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Yo tengo mi Muñeca: Crónica de una Relación de Parej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Carlos Castro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<text:s text:c="2"/>68 Aniversario del Coro Nacional Dominican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ro Nacional Dominicano Elioenai Medina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l Último Personaje de Cecilia B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mpañía Nacional de Teatro Fausto Rojas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5ta. Feria Internacional de Títeres y Objetos (FITO-RD)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Fundación Teatro Cúcara-Mácara Basilio Nova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Violinista Eva Harryson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Raidher Díaz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Temporada Educativa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Orquesta Sinfónica Nacional Mtro. José Antonio Molina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Tutú El Atuendo Eterno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allet Nacional Dominicano Stephanie Bauger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ntre Sombras y Sueño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Laboratorio Teatral Tinta no Palco Jeranny Santos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13va Entrega de Premios El Galardón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Premios El Galardón Danny Ramírez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Lanzamiento de Libro Sustento de Vid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César Aybar Batista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Alegoría Dominican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Royalty Dance Place Erick Guzmán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Vox Populi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mpañía Nacional de Danza Contemporánea Edmundo Poy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 Caperucita Roja Estilo Dominicano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RD Producciones Randy Dolores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"XVIII Festival Int. de Bandas de Música Infanto Juveniles FestiBand 2023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FestiBand Inc. José Andrés Vidal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DAJE Comercial Scotiabank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Panamericana Films SRL Guillermo Rodríguez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El Encanto de mis Done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de Ballet Jeannette Lantigua Mónika Torreira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Concierto de Primavera EEMEM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Elemental de Música Elila Mena Beckyrene Pérez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Celebación del Día Internacional de la Famili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Gabinete de la Familia-Presidencia Daniel Martinez Bazil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s Preciosas Ridícula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Jovanny Pepín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XV Festival Salesiano de la Canción Mensaje 2023 Un Canto a la Creación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Sector Escuela Salesiana SES William Batista Jáquez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DAJE Cuestión de Ley</text:p>
          </table:table-cell>
          <table:table-cell office:value-type="string" table:style-name="ce3">
            <text:p>Palacio de Bellas Artes</text:p>
          </table:table-cell>
          <table:table-cell office:value-type="string" table:style-name="ce3">
            <text:p>Pica Pleito Films SRL Nelson Peña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Misión Cumplid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Colegio Don Max Arlene Fernández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La Casa de las Muñeca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de Ballet Anna Pavlova Anna Karina Cuello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DAJE Comercial Banreserva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Panamericana Films SRL Guillermo Rodríguez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CITAL Concierto de Primavera 2023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Ángel Gutiérrez &amp; Isaac Calcaño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Acto de Graduación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La Casita de Colores Margarita Dargam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Hairspray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Academia de Formación Artística AFA Amaury Sánchez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Acto de Graduación Colegio Los Pininos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legio Los Pininos Alexandra Soto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Una Mujer Quiere Escribir Un Informe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avo Real Producciones Robelitza Pérez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"Cierre de Año Escolar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Ballet Concierto Dominicano Sarah Esteva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ala de Graduación ENDANZA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Danza ENDANZA Antonia Alcántara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Círculo Violet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Belamy Producciones Isen Ravelo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Grandes Árias de la Óper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Orden Ecuestre del Santo Sepulcro de Jerusalén Josefina Domínguez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Un Jardín Muy Curioso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de Danza Expresiones Gallardo Shekira Gallardo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Acto de Premiación Servicio Nacional de Salud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lkifiesta Katherine Mon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Villa Colore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YEVA Producciones Eva Aracena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Festival 10mo Aniversario Ballett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alletto Danza Creativa Marialy Carmona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Milagro en el Convento de Santa María Juan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ones NOVENTU Noel Ventur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 Vida de Juan Sebastián Lemb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grupación Teatral Calíope Servio Uribe</text:p>
          </table:table-cell>
          <table:table-cell office:value-type="string" table:style-name="ce3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Heather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roadway On The Stage SRL Steven Nolasco</text:p>
          </table:table-cell>
          <table:table-cell office:value-type="string" table:style-name="ce3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Bailemos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indy Sosa</text:p>
          </table:table-cell>
          <table:table-cell office:value-type="string" table:style-name="ce3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Jóvenes Talento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FestiBand Inc. Andrés Vidal</text:p>
          </table:table-cell>
          <table:table-cell office:value-type="string" table:style-name="ce3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FESTIVAL 4to. Festival de Canto Coral 2023 Armonías de Esperanz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ro Nacional Dominicano Elioenai Medina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CONCIERTO Mosaico de los 70'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Saylí Pérez Vocal Studio Saylí Pérez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SICAL Gordos Un Musical de Mucho Pes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roducciones Panda Rosa Rosa Aurora López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OBRA DE TEATRO Makandal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mpañía Nacional de Teatro Fausto Rojas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FESTIVAL "XVIII Festival Internacional de Danza Contemporánea EDANCO 2023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EDANCO Edmundo Poy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OBRA DE TEATRO Juguetes para el Orfanato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RD Producciones Rafael Dolores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OBRA DE TEATRO El Show de La Familia Perfect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Emilio Fernández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OBRA DE TEATRO La Peluquería del Crímen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Joyce Roy Producciones Joyce Roy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CONCIERTO Primer Concierto Temporada Manuel Simó XXII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nservatorio Nacioanal de Música Nadia Nicol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FESTIVAL XI Festival Internacional de Teatro FITE Santiago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Ministerio de Cultura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OBRA DE TEATRO 12 Princesas en Guerra</text:p>
          </table:table-cell>
          <table:table-cell office:value-type="string" table:style-name="ce3">
            <text:p>Sala La Manuel Rueda</text:p>
          </table:table-cell>
          <table:table-cell office:value-type="string" table:style-name="ce3">
            <text:p>Juancito Rodríguez Presenta Juancito Rodríguez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FESTIVAL XIV Festival Internacional de Teatro para la Infancia y la Juventud FITIJ-RD</text:p>
          </table:table-cell>
          <table:table-cell office:value-type="string" table:style-name="ce3">
            <text:p>Sala La Manuel Rueda</text:p>
          </table:table-cell>
          <table:table-cell office:value-type="string" table:style-name="ce3">
            <text:p>Fundación Teatro Cúcara-Mácara Basilio Nov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FESTIVAL "XIV Festival Internacional de Teatro para la Infancia y la Juventud FITIJ-RD"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Fundación Teatro Cúcara-Mácara Basilio Nova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MUSICAL Reposición Gordos Un Musical de Mucho Peso 2da Temporad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roducciones Panda Rosa Rosa Aurora López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CONCIERTO España entre Cuerda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Fundación Sinfonía Margarita Miranda de Mitrov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OBRA DE TEATRO La Cena Lady Macbeth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Onaya de los Santos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Don Chuflai y Cucus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entro de Danza Peniel Acacia Jacquez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8vo. Festival Internacional de Teatro Mujeres sobre las Tabla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Fundación Absoluto Teatro Elizabeth Ovalle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Campanas de la Navidad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Festi-Band Inc Andrés Vidal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Concierto de Navidad EEMEM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Elemental de Música EEMEM Beckyrene Pérez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Buscando el Espíritu de la Navidad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rivate Dance Studio Jen Vargas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Navidad en Bellas Artes 2023</text:p>
          </table:table-cell>
          <table:table-cell office:value-type="string" table:style-name="ce3">
            <text:p>Explanada Sur, Jardines Bellas Artes</text:p>
          </table:table-cell>
          <table:table-cell office:value-type="string" table:style-name="ce3">
            <text:p>Dirección de Gestión y Difusión de las Artes DGDA Fiora Cruz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Navidad Royale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Royalty Dance Place <text:s/>Guzmán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Festival de Navidad 2023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entro de Danza Belkis Sandoval Belkis Sandoval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2da Reposición Gordos <text:s/>Un Musical de Mucho Peso 3ra Temporad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roducciones Panda Rosa Rosa Aurora López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Berklee en Santo Domingo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nservatorio Nacional de Música/Ministerio de Cultura Nadia Nicola</text:p>
          </table:table-cell>
          <table:table-cell office:value-type="string" table:style-name="ce3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 Leyenda de Robin Hood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ones NOVENTU Noel Ventura</text:p>
          </table:table-cell>
          <table:table-cell office:value-type="string" table:style-name="ce3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Audiciones Musical Mamma Mía!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Llano Marketing Studios José Llano</text:p>
          </table:table-cell>
          <table:table-cell office:value-type="string" table:style-name="ce3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Tartufo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Compañía Nacional de Teatro Fausto Rojas</text:p>
          </table:table-cell>
          <table:table-cell office:value-type="string" table:style-name="ce3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Glam Gala Bellysima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ellysimas Dancers Academy Doraly Cristina Cruz</text:p>
          </table:table-cell>
          <table:table-cell office:value-type="string" table:style-name="ce3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Just Dance 2.0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Núcleo Extremo Centro de Danza Larybel Olivero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Ritmo y Sabor Dominicano Danza Folklóric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Danza ENDANZA Antonia Alcántara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"Temporada de Conciertos Educativos 2024"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Orquesta Sinfónica Nacional José Antonio Molina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"Senia Rodríguez"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Teatro Popular Danzante Senia Rodríguez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DAJE Documental sobre la Danza Dominicana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Pob Films SRL Nicole Quiñones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Antología Dominicana Qué Apagón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Eduardo Miguel Rodríguez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Lanzamiento Desfile Nacional del Carnaval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Ministerio de Cultura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Concierto a la Patri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Elemental de Música Elila Mena EEMEM Beckyrene Pérez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Ellas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Ballet Nacional Dominicano Stephanie Bauger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Origami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Teatro Lluvia José Emilio Bencosme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Happily Ever After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Grupo Reygo SRL José Rafael Reyes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6ta. Feria Internacional de Títeres y Objetos FITO,RD 2024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Fundación Teatro Cúcara,Mácara Basilio Nova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ACULO DE DANZA Aprende lo Nuestro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allet Folklórico Dominicano Maritza Reyes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Aula Abierta 2024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Academia de Formación Artística AFA Amaury Sánchez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Medalla al Mérito de la Mujer Dominicana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Ministerio de la Mujer Mayra Jiménez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Noches Dramáticas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Arte Dramático ENAD Rafael Morla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Concurso Regional ProPiano Caribe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Fundación Sinfonía Margarita Miranda de Mitrov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Reposición Tartufo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Compañía Nacional de Teatro Fausto Rojas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14va. Edición Premios El Galardón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El Galardón Danny Ramírez</text:p>
          </table:table-cell>
          <table:table-cell office:value-type="string" table:style-name="ce3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a Casa de Bernarda Alb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Skene SRL Fidel López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CITAL De Piano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ianissimo Music Academy Katherine Matos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Encuentro Tecnológico del Arte y la Cultura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Fundación Cofradía Roldán Marmol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Rock Of AgesEl Musical , La Era del Rock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Fundación Filarmonía Amaury Sánchez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Caperucita Estilo Dominicano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RD Producciones Rafael Dolores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Caperucita Coj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Jovany Pepin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Reposición La Leyenda de Robin Hood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ones NOVENTU Noel Ventura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Royalty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Royalty Dance Crew Erick Guzmán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Suite de Coppelia Danza Clásica, Muestra de Danza Contemporáne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Danza ENDANZA Antonia Alcántara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Zafra,Celebración Mes de la Danza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Dirección General de Bellas Artes</text:p>
          </table:table-cell>
          <table:table-cell office:value-type="string" table:style-name="ce3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ÓPERA Rita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mpañía Lírica Nacional Antonia Chabebe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"XIX Festival Int. de Bandas de Música Infanto-Juveniles FESTI-BAND 2024"</text:p>
          </table:table-cell>
          <table:table-cell office:value-type="string" table:style-name="ce3">
            <text:p><text:s/>Sala Máximo Avilés Blonda</text:p>
          </table:table-cell>
          <table:table-cell office:value-type="string" table:style-name="ce3">
            <text:p>Fundación FESTI-BAND, Inc. Andrés Vidal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ALLER Acting WorkShop Rubén Morales</text:p>
          </table:table-cell>
          <table:table-cell office:value-type="string" table:style-name="ce3">
            <text:p><text:s/>Sala la Dramática</text:p>
          </table:table-cell>
          <table:table-cell office:value-type="string" table:style-name="ce3">
            <text:p>VHO Casting Valerie Fernández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Danza Flamenca Ole tú, Quisqueya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<text:s/>Danza Flamenca Leslie Ricardo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Bullying La Ley del Silenci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<text:s/>Teatro Alternativo Josué Hirujo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l Poder y la Sangre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Manuel Chapuseaux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XI Aniversario del Teatro Orquestal Dominicano</text:p>
          </table:table-cell>
          <table:table-cell office:value-type="string" table:style-name="ce3">
            <text:p>Sala Máximo Avilés Blonda</text:p>
          </table:table-cell>
          <table:table-cell office:value-type="string" table:style-name="ce3">
            <text:p>Teatro Orquestal Dominicano Pablo Clark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Primavera para las Madres</text:p>
          </table:table-cell>
          <table:table-cell office:value-type="string" table:style-name="ce3">
            <text:p><text:s/>Sala Máximo Avilés Blonda</text:p>
          </table:table-cell>
          <table:table-cell office:value-type="string" table:style-name="ce3">
            <text:p>Orquesta Sinfónica Juvenil Nacional Laura Pimentel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ESTIVAL X Festival Bailemos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<text:s/>Cindy Sosa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ala Nacional de la Modalidad de Artes MINERD<text:s/>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Ministerio de Educación Ángel Hernández Castillo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Recital de Músic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UDENI Comunidad Educativa Julissa Pimentel</text:p>
          </table:table-cell>
          <table:table-cell office:value-type="string" table:style-name="ce3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El Bosque Encantad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de Ballet Anna Pavlova Anna Karina Cuello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In The Heights Junior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<text:s/>Academia de Formación Artística AFA Amaury Sánchez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Alicia En El País de las Maravillas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<text:s/>Alina Abreu Conservatorio de Danza Alina Abreu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Máquina Hamlet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Arte Dramático ENAD Rafael Morla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Sobresalientes y Graduación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<text:s/>Escuela Elemental de Música Elila M. EEMEM Beckyrene Pérez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Círculo Esmeralda<text:s/>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Belamy Producciones &amp; Teatro Garabato Felipe Blonda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raduación Colegio Los Pininos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legio Los Pininos Natasha Soto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Tiempo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de Danza Rosa América Yomery Capellán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ODAJE Grabación en vivo Solo Fernandez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ACTIVA2RES SRL Carla Taveras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Fauna Silvestre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Centro de Danza Belkis Sandoval Belkis Sandoval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Sueños de Bailarina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Ballet Concierto Sarah Esteva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Votemos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Compañía de Teatro Niní Germán Luis José Germán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CITAL La Magia de Disney en Cancione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<text:s/>Saylí Pérez Vocal Studio Saylí Pérez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Médico a Palo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<text:s/>Producciones NOVENTU Noel Ventura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raduación ENDANZA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Danza ENDANZA Antonia Alcántara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Cara a Car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<text:s/>IMPERIUM Academia de Formación Teatral Gerhard Duluc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<text:s/>Premio Nacional a las Artes Escénicas Danza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<text:s/>Ministerio de Cultura Teresa Mirabal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Final de Año Escolar 2024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xpresiones Gallardo Soraya Gallardo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"Concierto de Gala Coro Nacional Juvenil y Orquesta de Cámara Caribe"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Coro Nacional de niños y jóvenes Dominicanos Angel Herdz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Premio El Venturoso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Movimiento Izquierda MIU Miguel Mejía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raduación Extrema 2024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Núcleo Extremo Compañía de Danza Larybel Olivero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ALLER Capacitación en Iluminación a Técnicos DGBA<text:s/>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Centro de Tecnología del Espectáculo CET &amp; DGBA Juan Miguel Gómez Sacristán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<text:s/>El Mar De Noche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ones Ancla Ancha Iara Faña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/>EVENTO Cierre de Campamento de Verano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<text:s/>Escuela Elemental de Música Fernando Herrera<text:s/>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Toquemu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esti,Band Andrés Vidal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ILMACION Del olor de las Nubes</text:p>
          </table:table-cell>
          <table:table-cell office:value-type="string" table:style-name="ce3">
            <text:p>Galería</text:p>
          </table:table-cell>
          <table:table-cell office:value-type="string" table:style-name="ce3">
            <text:p>No Al Averno Producciones Deuris Cabral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SION DE FOTOS</text:p>
          </table:table-cell>
          <table:table-cell office:value-type="string" table:style-name="ce3">
            <text:p>Jardines de la DGBA</text:p>
          </table:table-cell>
          <table:table-cell office:value-type="string" table:style-name="ce3">
            <text:p>María Fernanda Pichardo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Carmen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Explícitus Contemporary Dance Company Isabel Marie Martínez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ilmación Sana y Salva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Bahía Carey Films Harold Castillo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Cierre de Campamento de verano 2024<text:s/>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Academia Amaury Sánchez AM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l Coronel No Tiene Quien Le Escrib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DW Producciones Dunia de Windt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El Mago de Oz<text:s/>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Grupo Universal Liliana Morales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Canten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roducción Vivian Camilo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SION DE FOTOS</text:p>
          </table:table-cell>
          <table:table-cell office:value-type="string" table:style-name="ce3">
            <text:p>Jardines de la DGBA</text:p>
          </table:table-cell>
          <table:table-cell office:value-type="string" table:style-name="ce3">
            <text:p>Ninís Bergés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Foto de Señoritas y Esclusas<text:s/>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TiraPiedra Teatro Francisco Vacu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S Masterclass, Concierto de Películ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FestiBand Inc. Andrés Vidal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Gala Bellysima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ellysimas Dancers Academy Doraly Cristina Cruz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De Fábul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RD Producciones Rafael Dolores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l Rey Lear<text:s/>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Teatro Lluvia José Emilio Bencosme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Concierto Sinfónico Chino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Embajada de China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<text:s/>Teatro Kabuki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<text:s/>Embajada de Japón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USICAL Divorciado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roducciones Panda Rosa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Un Tonto en una Caja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ones Noventu Noel Ventura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XIV Festival Internacional de Danza Contemporánea EDANCO 2024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EDANCO Edmundo Poy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El Descubrimiento de América Parte Atrás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Producciones Frank Ceara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Los Disfraces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ón de Jovanni Pepin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Festival de Teatro Estudiantil FESTIL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Arte Dramático Rafael Morla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5to. Festival de Canto Coral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ro Nacional Dominicano Elioenai Medina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Mágico Caribe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Maestra Josefina Miniño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Concierto Didáctico<text:s/>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Aysha Sied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Concierto Aniversario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Compañía Lírica Antonia Chabebe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Festival Nacional de Teatro, Santo Domingo 2024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Ministerio de Cultura Giovanny Cruz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VENTO Festival Nacional de Teatro, Santo Domingo 2024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Ministerio de Cultura Giovanny Cruz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Festival Nacional de Teatro, Santo Domingo 2024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Ministerio de Cultura Giovanny Cruz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Vaya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mbajada Alemana Yvonne Mirschitzka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Festival Nacional de Coros escolares en Sala Máximo Avilés Blonda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Ministerio de Cultura<text:s/>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ACULO DE DANZA Blancanieves y los 7 Enanitos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Balleto Marialy Carmona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OBRA DE TEATRO "Anchoítas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Producciones Panda Rosa (Rosa Aurora López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OBRA DE TEATRO "Pasquin, dentro del Festival de Teatro Cómico"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NOVENTU (Noel Ventura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VENTO "15vo. Festival Internacional de Teatro para la Infancia y la Juventud (FITIJ-RD) 2024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Fundación Teatro Cúcara-Mácara (Basilio Nova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VENTO "15vo. Festival Internacional de Teatro para la Infancia y la Juventud (FITIJ-RD) 2024"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Fundación Teatro Cúcara-Mácara (Basilio Nova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USICAL "Mamma Mía!"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Llano Marketing Studios (José Llano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VENTO "View Awards SODOMEDI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SODOMEDI (Ramón Chávez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ONCIERTO "Concierto de Santa Cecilia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Elemental de Música Elila Mena EEMEM (Beckyrene Pérez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VENTO "Muestra de Resultados Taller Coro Nacional Dominicano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ro Nacional Dominicano (Elioenai Medina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VENTO "Menos Violencia Más Amor"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Asociación de Servidores Públicos de BA (Elaine Bueno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SPECTACULO DE DANZA "Blancanieves y los 7 Enanitos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Balleto (Marialy Carmona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SPECTÁCULO DE DANZA "Hansel y Gretel"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Centro de Danza Peniel (Acacia Jáquez)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"Circo de Sueños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<text:s/>Private Dance Studio (Jennifer Vargas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"Se Robaron La Navidad"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Academia de Artes (Anny Fernandez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"Niño Josele en Concierto"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Embajada de España (Ricardo Coelho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"Juguetes para el Orfanato"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RD Producciones (Rafael Dolores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"Navidad en Bellas Artes 2024"<text:s/>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<text:s/>Dirección de Gestión y Difusión de las Artes (Camilo Landestoy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UNCIÓN "Concierto de Navidad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Orquesta Juan Pablo Duarte, Conservatorio Nacional de Música (José Luis Ureña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"Royalty en Navidad"<text:s/>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Royalty Dance Crew (Erick Guzmán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"Musical de Navidad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Núcleo Extremo Compañía de Danza (Larybel Olivero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"Decorando mi Arbolito"<text:s/>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Escuela de Ballet OXO Dance (Olga Campos)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"Berklee en Santo Domingo 2025"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<text:s/>Ministerio de Cultura y Conservatorio Nacional de Música (Paola González)</text:p>
          </table:table-cell>
          <table:table-cell office:value-type="string" table:style-name="ce3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ALLER "Pensamiento Isabelino, Shakespeare y su Tiempo".</text:p>
            <text:p/>
            <text:p/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Teatro Alternativo (Lorena Oliva)</text:p>
          </table:table-cell>
          <table:table-cell office:value-type="string" table:style-name="ce3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"La Verdad"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<text:s/>Bou Group SRL (José Ramón Alamá)</text:p>
          </table:table-cell>
          <table:table-cell office:value-type="string" table:style-name="ce3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"Las Penas Saben Nadar"<text:s/>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Producciones Juancito Rodríguez</text:p>
          </table:table-cell>
          <table:table-cell office:value-type="string" table:style-name="ce3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"Pro-Recaudación Royalty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Royalty Dance Place (Erick Guzmán)</text:p>
          </table:table-cell>
          <table:table-cell office:value-type="string" table:style-name="ce3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ALLER "Acting WorkShop con Rubén Morales"</text:p>
          </table:table-cell>
          <table:table-cell office:value-type="string" table:style-name="ce3">
            <text:p>Sala La Dramática</text:p>
          </table:table-cell>
          <table:table-cell office:value-type="string" table:style-name="ce3">
            <text:p>VHO Casting (Valerie Fernández</text:p>
          </table:table-cell>
          <table:table-cell office:value-type="string" table:style-name="ce3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ACULO DE DANZA "Blanca Nieves y los 7 Enanitos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cademia de Ballet Susana Fortuna (Susana Fortuna)</text:p>
          </table:table-cell>
          <table:table-cell office:value-type="string" table:style-name="ce3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“Celebración 45 Aniversario ANJE"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Asociación Nacional de Jóvenes Empresarios (ANJE) Nataly Suárez</text:p>
          </table:table-cell>
          <table:table-cell office:value-type="string" table:style-name="ce3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"Momentos de Independencia"<text:s/>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DGBA - Mónika Despradel - Ban Reservas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"Cada oveja con su Pareja"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Compañía de Teatro Niní Germán (Luis José Germán)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VENTO "Muestra Didáctica: Memorias en Movimiento"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Nacional de Danza - ENDANZA (Antonia Alcántara)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SPECTÁCULO DE DANZA "Fradique"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Ballet Folklórico Nacional Dominicano (Maritza Reyes)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"Muestra de Música y Concierto Educativo"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Compañía Sinfónica Nacional Dominicana (Camelia Pérez)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CIERTO "A La Patria"<text:s/></text:p>
          </table:table-cell>
          <table:table-cell office:value-type="string" table:style-name="ce3">
            <text:p>Sala Manuel Rueda</text:p>
          </table:table-cell>
          <table:table-cell office:value-type="string" table:style-name="ce3">
            <text:p>Escuela Elemental de Música Elila Mena - EEMEM (Beckyrene Pérez)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RA DE TEATRO “Casa de Muñecas”</text:p>
          </table:table-cell>
          <table:table-cell office:value-type="string" table:style-name="ce3">
            <text:p><text:s/>Sala Máximo Avilés Blonda<text:s/></text:p>
          </table:table-cell>
          <table:table-cell office:value-type="string" table:style-name="ce3">
            <text:p>Compañía de Teatro Rodante Dominicano (Indiana Brito)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number-rows-repeated="10482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 " svg:font-family="Verdana 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Emiliana Ramirez</dc:creator>
    <meta:creation-date>2006-09-16T00:00:00Z</meta:creation-date>
    <dc:date>2025-03-20T18:12:02Z</dc:date>
  </office:meta>
</office:document-meta>
</file>